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72pt" fo:font-weight="bold" style:font-size-asian="72pt" style:font-weight-asian="bold" style:font-size-complex="72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justify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36pt" fo:letter-spacing="0.071cm" fo:font-weight="bold" style:font-size-asian="36pt" style:font-weight-asian="bold" style:font-size-complex="3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СКРЪБНА ВЕСТ</text:p>
      <text:p text:style-name="P3">С дълбока скръб съобщаваме, че на 01 януари 1900</text:p>
      <text:p text:style-name="P3">внезапно почина нашият приятел, сродник и колега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Иван</text:p>
      <text:p text:style-name="P1">Иванов</text:p>
      <text:p text:style-name="P1">Иванов</text:p>
      <text:p text:style-name="P5">(на 114 години)</text:p>
      <text:p text:style-name="Standard"/>
      <text:p text:style-name="Standard"/>
      <text:p text:style-name="Standard"/>
      <text:p text:style-name="P4">Отиде си един прекрасен човек, който завинаги ще остане в нашите сърца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Погребението ще се състои в 10:30 часа на 02 януари 1900</text:p>
      <text:p text:style-name="P2">в Траурен парк Едикойси, гробно поле 123.</text:p>
      <text:p text:style-name="Standard"/>
      <text:p text:style-name="P6">От опечаленит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g" fo:country="BG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178cm double #000000" style:border-line-width="0.002cm 0.088cm 0.088cm" fo:padding="0.25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orgi Furnadzhiev</meta:initial-creator>
    <meta:creation-date>2012-03-09T17:51:35</meta:creation-date>
    <meta:editing-duration>PT00H02M45S</meta:editing-duration>
    <meta:editing-cycles>2</meta:editing-cycles>
    <meta:generator>OpenOffice.org/3.2$Linux OpenOffice.org_project/320m19$Build-9505</meta:generator>
    <meta:document-statistic meta:table-count="0" meta:image-count="0" meta:object-count="0" meta:page-count="1" meta:paragraph-count="11" meta:word-count="56" meta:character-count="321"/>
    <dc:date>2012-03-09T17:53:04</dc:date>
    <dc:creator>Georgi Furnadzhiev</dc:creator>
  </office:meta>
</office:document-meta>
</file>