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9.59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.499cm" style:auto-text-indent="false" fo:background-color="transparent">
        <style:background-image/>
      </style:paragraph-properties>
    </style:style>
    <style:style style:name="P6" style:family="paragraph" style:parent-style-name="Standard" style:list-style-name="L1"/>
    <style:style style:name="P7" style:family="paragraph" style:parent-style-name="Text_20_body" style:list-style-name="L1">
      <style:paragraph-properties fo:line-height="100%" fo:text-align="justify" style:justify-single-word="fals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.499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.499cm" style:auto-text-indent="false" fo:background-color="transparent">
        <style:background-image/>
      </style:paragraph-properties>
    </style:style>
    <style:style style:name="P10" style:family="paragraph" style:parent-style-name="Heading_20_1">
      <style:paragraph-properties fo:text-align="center" style:justify-single-word="false"/>
      <style:text-properties fo:text-transform="uppercase" fo:font-size="16.1000003814697pt" fo:letter-spacing="0.071cm" style:font-size-asian="16.1000003814697pt" style:font-size-complex="16.100000381469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До ПОЛУЧАТЕЛ</text:p>
      <text:p text:style-name="P1"><text:tab/><text:tab/>на ФИРМА</text:p>
      <text:p text:style-name="P1"><text:tab/><text:tab/>гр. ГРАД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0" text:outline-level="1">Молба</text:h>
      <text:p text:style-name="Text_20_body_20_indent">от ИМЕ ПРЕЗИМЕ ФАМИЛИЯ</text:p>
      <text:p text:style-name="Text_20_body_20_indent">длъжност ДЛЪЖНОСТ</text:p>
      <text:p text:style-name="Text_20_body_20_indent">отдел ОТДЕЛ</text:p>
      <text:p text:style-name="P2"/>
      <text:p text:style-name="P2"/>
      <text:p text:style-name="P3">Уважаеми г-н ПОЛУЧАТЕЛ,</text:p>
      <text:p text:style-name="P5">Моля трудовият ми договор да бъде прекратен по взаимно съгласие на 01 април 2123 г. В противен случай нека тази молба се счита за предизвестие за напускане на същата дата по смисъла на Кодекса на труда и Трудовият договор сключен между фирмата и мен.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>ГРАД<text:tab/><text:tab/><text:tab/><text:tab/><text:tab/><text:tab/><text:tab/><text:tab/>С уважение</text:p>
      <text:p text:style-name="P4">ДАТА<text:tab/><text:tab/><text:tab/><text:tab/><text:tab/><text:tab/><text:tab/><text:tab/><text:tab/>(ИМЕ ФАМИЛИ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i Furnadzhiev</meta:initial-creator>
    <meta:creation-date>2011-03-10T16:59:15</meta:creation-date>
    <dc:date>2012-06-19T19:37:49</dc:date>
    <dc:creator>Georgi Furnadzhiev</dc:creator>
    <meta:editing-duration>PT00H54M09S</meta:editing-duration>
    <meta:editing-cycles>8</meta:editing-cycles>
    <meta:generator>OpenOffice.org/3.2$Linux OpenOffice.org_project/320m19$Build-9505</meta:generator>
    <meta:document-statistic meta:table-count="0" meta:image-count="0" meta:object-count="0" meta:page-count="1" meta:paragraph-count="11" meta:word-count="68" meta:character-count="410"/>
  </office:meta>
</office:document-meta>
</file>